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Gothic" svg:font-family="CenturyGothic" style:font-family-generic="swiss"/>
    <style:font-face style:name="CenturyGothic-Bold" svg:font-family="CenturyGothic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CenturyGothic-Bold" style:font-size-asian="12pt" style:font-weight-asian="bold" style:font-name-complex="CenturyGothic-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CenturyGothic" style:font-size-asian="10pt" style:font-name-complex="CenturyGothic"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7d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MANDA DI AMMISSIONE ALLA SELEZIONE PER LA FIGURA DI <text:span text:style-name="T2">I</text:span>SPETTORE AMBIENTALE VOLONTARIO DEL COMUNE DI SAN GIUSEPPE VESUVIANO (NA)</text:p>
      <text:p text:style-name="P4"/>
      <text:p text:style-name="P4">Al Sindaco del</text:p>
      <text:p text:style-name="P4">Comune di San Giuseppe Vesuviano</text:p>
      <text:p text:style-name="P4">80047 – NAPOLI</text:p>
      <text:p text:style-name="P4">SEDE</text:p>
      <text:p text:style-name="P4"/>
      <text:p text:style-name="P3"/>
      <text:p text:style-name="P1">Io sottoscritto/a.................................................................... nato/a a …...........................................</text:p>
      <text:p text:style-name="P1">il …........................... C.F. ….................................... residente in …....................................................</text:p>
      <text:p text:style-name="P1">alla invia/piazza....................................................................... Tel........................................................</text:p>
      <text:p text:style-name="P1">e-mail ….....................................................................................................</text:p>
      <text:p text:style-name="P5">CHIEDO</text:p>
      <text:p text:style-name="P2">di partecipare alla selezione per la figura di Ispettore Ambientale Volontario del Comune di San Giuseppe Vesuviano, allo scopo di prestare opera in attività di prevenzione, vigilanza e controllo del corretto conferimento, gestione, raccolta e smaltimento dei rifiuti, nonché del rispetto delle disposizioni in tema di igiene e decoro urbano .</text:p>
      <text:p text:style-name="P2">A tal fine, ai sensi e per gli effetti degli articoli 46 e 47 del Decreto del Presidente della Repubblica 28 dicembre 2000, n. 445 (Testo unico delle disposizioni legislative e regolamentari in materia di documentazione amministrativa), consapevole della responsabilità penale per il rilascio di dichiarazioni mendaci prevista dall’articolo 76 del predetto D.P.R., sotto la mia responsabilità</text:p>
      <text:p text:style-name="P5">DICHIARO</text:p>
      <text:p text:style-name="P1">• di essere cittadino:________________________________(indicare la nazionalità);</text:p>
      <text:p text:style-name="P1">• di avere il godimento dei diritti civili e politici;</text:p>
      <text:p text:style-name="P1">• di non aver riportato condanne penali, non aver conoscenza di procedimenti penali in corso a proprio carico e non essere destinatario di misure di sicurezza o misure di prevenzione;</text:p>
      <text:p text:style-name="P1">• di non essere stato espulso da Organizzazione/Associazione/Gruppo di Volontariato;</text:p>
      <text:p text:style-name="P1">• di essere fisicamente idoneo allo svolgimento delle attività, esterne ed interne;</text:p>
      <text:p text:style-name="P1">• di essere in possesso di ogni altro requisito di cui all'art. 6 del Regolamento approvato con Delibera C.C. nr. 31 del 25/09/2018;</text:p>
      <text:p text:style-name="P1">• di partecipare alle attività con impegno, lealtà, senso di responsabilità e spirito di collaborazione;</text:p>
      <text:p text:style-name="P5">RICONOSCO</text:p>
      <text:p text:style-name="P2">• di avere preso visione del Regolamento Comunale per la istituzione della figura di Ispettore Ambientale Volontario approvato con Delibera C.C. nr. 31 del 25/09/2018 ;</text:p>
      <text:p text:style-name="P2"><text:soft-page-break/>• di essere pienamente consapevole che per avere la qualifica di Ispettore Ambientale Volontario è necessario partecipare ad un percorso formativo pianificato dall'Amministrazione Comunale e se superate le fasi selettive, prestare giuramento nelle mani del Sindaco;</text:p>
      <text:p text:style-name="P2">• di essere pienamente consapevole che l’eventuale nomina ad Ispettore Ambientale Volontario non comporta l’instaurazione di alcun rapporto di lavoro dipendente o autonomo con il Comune e che, dunque, mai potrò pretendere alcunché dall’ente stesso a corrispettivo della mia opera se non quanto previsto dalla Legge in materia di volontariato;</text:p>
      <text:p text:style-name="P5">MI IMPEGNO</text:p>
      <text:p text:style-name="P2">• a produrre,nel caso di ammissione, e se richiesto, il certificato del casellario giudiziale e dei carichi pendenti;</text:p>
      <text:p text:style-name="P2">• a rispettare le disposizioni del Regolamento Comunale della figura di Ispettore Ambientale Volontario approvato con Delibera C.C. nr. 31 del 25/09/2018 ;</text:p>
      <text:p text:style-name="P6">Informativa trattamento dati personali</text:p>
      <text:p text:style-name="P7">Ai sensi dell’art. 13 del D.lgs. 196/2003 Codice in materia di protezione dei dati personali, i dati personali raccolti saranno trattati anche con strumenti informatici, esclusivamente nell’ambito del procedimento per il quale tali dichiarazioni vengono rese. L’interessato ha diritto di accesso ai dati personali e ad ottenere le informazioni previste ai sensi dell’art. 7 del D.lgs. 196/2003.</text:p>
      <text:p text:style-name="P1"/>
      <text:p text:style-name="P1"><text:span text:style-name="T1">San Giuseppe Vesuviano, lì </text:span>…............................................</text:p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FIRMA</text:p>
      <text:p text:style-name="P1"/>
      <text:p text:style-name="P1"><text:tab/><text:tab/><text:tab/><text:tab/><text:tab/><text:tab/><text:tab/>….........................................................</text:p>
      <text:p text:style-name="P1"/>
      <text:p text:style-name="P8">SI ALLEGA FOTOCOPIA DOCUMENTO DI RICONOSCIMENTO E CODICE FISCALE</text:p>
      <text:p text:style-name="P8">NB - L'ammissione alle selezioni è subordinata all'accettazione della domanda da parte del Sinda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Gothic" svg:font-family="CenturyGothic" style:font-family-generic="swiss"/>
    <style:font-face style:name="CenturyGothic-Bold" svg:font-family="CenturyGothic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2T10:50:04.53</meta:creation-date>
    <dc:date>2024-09-02T12:31:07.134000000</dc:date>
    <meta:editing-duration>PT31M48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5" meta:word-count="510" meta:character-count="4018" meta:non-whitespace-character-count="3516"/>
  </office:meta>
</office:document-meta>
</file>