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.058cm" fo:margin-right="0.134cm" fo:text-align="justify" style:justify-single-word="false" fo:text-indent="0cm" style:auto-text-indent="false">
        <style:tab-stops>
          <style:tab-stop style:position="19.262cm"/>
        </style:tab-stops>
      </style:paragraph-properties>
    </style:style>
    <style:style style:name="P2" style:family="paragraph" style:parent-style-name="Standard">
      <style:paragraph-properties fo:margin-left="1.058cm" fo:margin-right="0.134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3" style:family="paragraph" style:parent-style-name="Standard">
      <style:paragraph-properties fo:margin-left="1.058cm" fo:margin-right="0.134cm" fo:text-align="justify" style:justify-single-word="false" fo:text-indent="0cm" style:auto-text-indent="false">
        <style:tab-stops>
          <style:tab-stop style:position="2.963cm"/>
        </style:tab-stops>
      </style:paragraph-properties>
    </style:style>
    <style:style style:name="P4" style:family="paragraph" style:parent-style-name="Standard">
      <style:paragraph-properties fo:margin-left="1.058cm" fo:margin-right="0.134cm" fo:text-align="justify" style:justify-single-word="false" fo:text-indent="0cm" style:auto-text-indent="false">
        <style:tab-stops>
          <style:tab-stop style:position="19.262cm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fo:margin-left="1.058cm" fo:margin-right="0.134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margin-left="1.058cm" fo:margin-right="0.134cm" fo:text-align="justify" style:justify-single-word="false" fo:text-indent="0cm" style:auto-text-indent="false">
        <style:tab-stops>
          <style:tab-stop style:position="2.963cm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margin-left="1.058cm" fo:margin-right="0.134cm" fo:text-align="justify" style:justify-single-word="false" fo:text-indent="0cm" style:auto-text-indent="false">
        <style:tab-stops>
          <style:tab-stop style:position="19.26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.058cm" fo:margin-right="0.134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1.058cm" fo:margin-right="0.134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1.058cm" fo:margin-right="0.134cm" fo:text-align="justify" style:justify-single-word="false" fo:text-indent="0cm" style:auto-text-indent="false">
        <style:tab-stops>
          <style:tab-stop style:position="19.262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margin-left="1.058cm" fo:margin-right="0.134cm" fo:text-align="justify" style:justify-single-word="false" fo:text-indent="0cm" style:auto-text-indent="false">
        <style:tab-stops>
          <style:tab-stop style:position="2.963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1.058cm" fo:margin-right="0.134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1.058cm" fo:margin-right="0.134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margin-left="1.058cm" fo:margin-right="0.134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1.058cm" fo:margin-right="0.134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>
        <style:tab-stops>
          <style:tab-stop style:position="2.963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1.058cm" fo:margin-right="-0.924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 style:master-page-name="Standard">
      <style:paragraph-properties fo:margin-left="1.058cm" fo:margin-right="0.134cm" fo:text-align="justify" style:justify-single-word="false" fo:text-indent="0cm" style:auto-text-indent="false" style:page-number="auto">
        <style:tab-stops>
          <style:tab-stop style:position="19.262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 style:list-style-name="WW8Num1">
      <style:paragraph-properties fo:margin-left="0cm" fo:margin-right="0.134cm" fo:text-align="justify" style:justify-single-word="false" fo:text-indent="0cm" style:auto-text-indent="false">
        <style:tab-stops>
          <style:tab-stop style:position="2.963cm"/>
        </style:tab-stops>
      </style:paragraph-properties>
      <style:text-properties fo:font-size="9pt" style:font-size-asian="9pt" style:font-size-complex="9pt"/>
    </style:style>
    <style:style style:name="P19" style:family="paragraph" style:parent-style-name="Standard" style:list-style-name="WW8Num2">
      <style:paragraph-properties fo:margin-left="0cm" fo:margin-right="0.134cm" fo:text-align="justify" style:justify-single-word="false" fo:text-indent="0cm" style:auto-text-indent="false">
        <style:tab-stops>
          <style:tab-stop style:position="2.963cm"/>
        </style:tab-stops>
      </style:paragraph-properties>
      <style:text-properties fo:font-size="9pt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omanda di iscrizione nell’<text:span text:style-name="T1">Albo degli scrutatori di seggio </text:span>(1)</text:p>
      <text:p text:style-name="P7"/>
      <text:p text:style-name="P7"/>
      <text:p text:style-name="P2"><text:span text:style-name="T2"><text:tab/><text:tab/><text:tab/><text:tab/><text:tab/></text:span><text:span text:style-name="T1"><text:tab/></text:span><text:span text:style-name="T5">Al Sig. SINDACO</text:span></text:p>
      <text:p text:style-name="P14"><text:tab/><text:tab/><text:tab/><text:tab/><text:tab/><text:tab/>del Comune di San Giuseppe Vesuviano</text:p>
      <text:p text:style-name="P14"/>
      <text:p text:style-name="P8"/>
      <text:p text:style-name="P8"/>
      <text:p text:style-name="P9">Il/la sottoscritto/a _______________________________________________________________________</text:p>
      <text:p text:style-name="P9"/>
      <text:p text:style-name="P9">Nato/a___________________________________________________Provincia______________________</text:p>
      <text:p text:style-name="P9"/>
      <text:p text:style-name="P9">Il_____________________________________residente in San Giuseppe Vesuviano</text:p>
      <text:p text:style-name="P9"/>
      <text:p text:style-name="P9">Via/piazza_______________________________________________n._______tel.___________________</text:p>
      <text:p text:style-name="P16"/>
      <text:p text:style-name="P12">CHIEDE</text:p>
      <text:p text:style-name="P13"/>
      <text:p text:style-name="P13">Ai sensi dell’art. 9 della Legge 30/04/1999, n. 120, di essere inserito nell’Albo delle persone idonee all’Ufficio di Scrutatore di seggio elettorale. A tal fine, consapevole delle sanzioni penali in caso di dichiarazioni false e della conseguente decadenza dai benefici eventualmente conseguiti, ai sensi degli artt. 75 e 76 D.P.R. 445/2000, sotto la propria responsabilità</text:p>
      <text:p text:style-name="P13"/>
      <text:p text:style-name="P12">DICHIARA</text:p>
      <text:p text:style-name="P13"/>
      <text:p text:style-name="P5">Di aver assolto gli obblighi scolastici, essendo in possesso del titolo di studio _____________________________________</text:p>
      <text:p text:style-name="P5"/>
      <text:p text:style-name="P5">Conseguito presso________________________________________________________________A.S._________________</text:p>
      <text:p text:style-name="P4"/>
      <text:p text:style-name="P4">Di essere iscritto nelle liste elettorali di questo Comune </text:p>
      <text:p text:style-name="P4"/>
      <text:p text:style-name="P1"><text:span text:style-name="T3">Di non trovarsi in alcuna delle condizioni di incompatibilità con l’incarico di Scrutatore di seggio previste dalla normativa v</text:span>i<text:span text:style-name="T3">gente(2)</text:span></text:p>
      <text:p text:style-name="P4"/>
      <text:p text:style-name="P4">Di non essere stato/a condannato/a, anche con sentenza non definitiva, per i reati previsti dall’art. 96 del D.P.R. 570/1960 e dell’art. 104, comma 2, del D.P.R. 361/1957</text:p>
      <text:p text:style-name="P4"/>
      <text:p text:style-name="P4">Il/la sottoscritto/a dichiara inoltre di essere informato/a, ai sensi dell’art. 13 del decreto L.vo 196/2003 che i dati personali raccolti saranno trattati, anche con strumenti informatici, esclusivamente nell’ambito del procedimento elettoral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San Giuseppe Vesuviano_________________</text:p>
      <text:p text:style-name="P11"><text:tab/><text:tab/><text:tab/><text:tab/><text:tab/><text:tab/></text:p>
      <text:p text:style-name="P11"/>
      <text:p text:style-name="P11"/>
      <text:p text:style-name="P11"><text:tab/><text:tab/><text:tab/><text:tab/><text:tab/><text:tab/><text:tab/><text:tab/><text:tab/>(firma)</text:p>
      <text:p text:style-name="P3"><text:span text:style-name="T4"><text:tab/><text:tab/><text:tab/><text:tab/><text:tab/><text:tab/><text:tab/><text:tab/><text:tab/><text:tab/><text:tab/><text:tab/><text:tab/><text:tab/><text:tab/><text:tab/><text:tab/><text:tab/><text:tab/>_______________________________________________</text:span><text:span text:style-name="T3"> <text:s/></text:span></text:p>
      <text:p text:style-name="P6"><text:tab/><text:tab/><text:tab/></text:p>
      <text:p text:style-name="P6"/>
      <text:p text:style-name="P6"/>
      <text:p text:style-name="P6"/>
      <text:list xml:id="list6526296155697963766" text:style-name="WW8Num1">
        <text:list-item>
          <text:p text:style-name="P18">se inviata via <text:s/>pec allegare fotocopia di un documento di riconoscimento</text:p>
        </text:list-item>
        <text:list-item>
          <text:p text:style-name="P18">art. 1, Legge 8/3/1989, n. 95 e art. 9 Legge 30/4/1999, n. 120. La Legge prevede anche casi di incompatibilità, sono infatti <text:tab/>esclusi:</text:p>
        </text:list-item>
      </text:list>
      <text:list xml:id="list755847450600206882" text:style-name="WW8Num2">
        <text:list-item>
          <text:p text:style-name="P19">dipendenti dei Ministeri dell’Interno, delle Poste e Telecomunicazioni e dei Trasporti;</text:p>
        </text:list-item>
        <text:list-item>
          <text:p text:style-name="P19">appartenenti alle Forze Armate in attività di servizio;</text:p>
        </text:list-item>
        <text:list-item>
          <text:p text:style-name="P19">medici provinciali, gli ufficiali sanitari ed i medici condotti;</text:p>
        </text:list-item>
        <text:list-item>
          <text:p text:style-name="P19">segretari comunali ed i dipendenti dei comuni, addetti o comandati a prestare servizio presso gli Uffici elettorali Comunali;</text:p>
        </text:list-item>
        <text:list-item>
          <text:p text:style-name="P19">candidati alle elezioni per le quali si svolge la votazione </text:p>
        </text:list-item>
      </text:list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501cm" fo:margin-left="0.501cm" fo:margin-right="2.37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di iscrizione nell’Albo degli scrutatori di seggio (1)</dc:title>
    <dc:subject/>
    <meta:keyword/>
    <meta:initial-creator>Derosa_S</meta:initial-creator>
    <meta:creation-date>2008-10-27T11:42:00</meta:creation-date>
    <dc:date>2018-10-09T10:12:15.09</dc:date>
    <meta:print-date>2018-10-09T10:12:11.65</meta:print-date>
    <meta:editing-cycles>7</meta:editing-cycles>
    <meta:editing-duration>PT45M50S</meta:editing-duration>
    <meta:generator>OpenOffice/4.1.5$Win32 OpenOffice.org_project/415m1$Build-9789</meta:generator>
    <meta:document-statistic meta:table-count="0" meta:image-count="0" meta:object-count="0" meta:page-count="1" meta:paragraph-count="28" meta:word-count="289" meta:character-count="2427"/>
  </office:meta>
</office:document-meta>
</file>